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list-style-name="LFO1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>
      <style:text-properties fo:font-weight="bold" style:font-weight-asian="bold" style:font-weight-complex="bold"/>
    </style:style>
    <style:style style:name="P14" style:parent-style-name="Standard" style:list-style-name="LFO3" style:family="paragraph"/>
    <style:style style:name="P15" style:parent-style-name="Standard" style:list-style-name="LFO4" style:family="paragraph">
      <style:text-properties fo:font-weight="bold" style:font-weight-asian="bold" style:font-weight-complex="bold"/>
    </style:style>
    <style:style style:name="P16" style:parent-style-name="Standard" style:list-style-name="LFO4" style:family="paragraph">
      <style:text-properties fo:font-weight="bold" style:font-weight-asian="bold" style:font-weight-complex="bold"/>
    </style:style>
    <style:style style:name="P17" style:parent-style-name="Standard" style:list-style-name="LFO4" style:family="paragraph">
      <style:text-properties fo:font-weight="bold" style:font-weight-asian="bold" style:font-weight-complex="bold"/>
    </style:style>
    <style:style style:name="P18" style:parent-style-name="Standard" style:list-style-name="LFO5" style:family="paragraph">
      <style:text-properties fo:font-weight="bold" style:font-weight-asian="bold"/>
    </style:style>
    <style:style style:name="P19" style:parent-style-name="Standard" style:list-style-name="LFO4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-0.0416in">
        <style:tab-stops/>
      </style:paragraph-properties>
    </style:style>
    <style:style style:name="T2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English 101 (9A) – Course Syllabus (Mrs. Blatt)*</text:p>
      <text:p text:style-name="Standard"/>
      <text:list text:style-name="LFO1" text:continue-numbering="true">
        <text:list-item>
          <text:p text:style-name="P2">ACT vocab</text:p>
        </text:list-item>
      </text:list>
      <text:p text:style-name="Standard">-Quizzes throughout the tri</text:p>
      <text:p text:style-name="Standard">-Used in papers throughout tri</text:p>
      <text:list text:style-name="LFO1" text:continue-numbering="true">
        <text:list-item>
          <text:p text:style-name="P3">Step Up to Writing</text:p>
        </text:list-item>
      </text:list>
      <text:p text:style-name="Standard">-Organizational techniques taught throughout<text:s/>the tri</text:p>
      <text:list text:style-name="LFO1" text:continue-numbering="true">
        <text:list-item>
          <text:p text:style-name="P4">Expository Writings</text:p>
        </text:list-item>
      </text:list>
      <text:p text:style-name="Standard">-Reading and summarizing of current event writings</text:p>
      <text:p text:style-name="Standard">-Equivalent to ten class periods throughout the tri</text:p>
      <text:list text:style-name="LFO1" text:continue-numbering="true">
        <text:list-item>
          <text:p text:style-name="P5">Mechanics practice</text:p>
        </text:list-item>
      </text:list>
      <text:p text:style-name="Standard">-Grammar, punctuation, parts of sentences, types of sentences, development of sentences</text:p>
      <text:p text:style-name="Standard">-Equivalent to ten<text:s/>class periods throughout the tri</text:p>
      <text:list text:style-name="LFO1" text:continue-numbering="true">
        <text:list-item>
          <text:p text:style-name="P6"><text:span text:style-name="T7">speak</text:span><text:span text:style-name="T8"><text:s/>by L.H. Anderson</text:span></text:p>
        </text:list-item>
      </text:list>
      <text:p text:style-name="Standard">-9/2/14 -10/17/14</text:p>
      <text:p text:style-name="Standard">-Assignments include, but are not limited to</text:p>
      <text:p text:style-name="Standard"><text:tab/><text:tab/>~Comparison of 1<text:span text:style-name="T9">st</text:span><text:s/>day of 1<text:span text:style-name="T10">st</text:span><text:s/>and 2<text:span text:style-name="T11">nd</text:span><text:s/>tri writing</text:p>
      <text:p text:style-name="Standard"><text:s/><text:tab/><text:tab/>~Literary terms</text:p>
      <text:p text:style-name="Standard"><text:tab/><text:tab/>~Mr. Freeman as hero to Melinda writing</text:p>
      <text:p text:style-name="Standard"><text:tab/><text:tab/>~Quote project</text:p>
      <text:p text:style-name="Standard"><text:tab/><text:tab/>~Simile/Metaphor worksheet</text:p>
      <text:p text:style-name="Standard"><text:tab/><text:tab/>~Plot Line Summary</text:p>
      <text:p text:style-name="Standard"><text:tab/><text:tab/>~Group Presentation exposing common teenage plights and offering plausible solutions</text:p>
      <text:p text:style-name="Standard"><text:tab/><text:tab/>~Test midway through<text:s/><text:span text:style-name="T12">speak</text:span><text:s/>and at the end of the novel</text:p>
      <text:list text:style-name="LFO2" text:continue-numbering="true">
        <text:list-item>
          <text:p text:style-name="P13">Personal Narrative Writing</text:p>
        </text:list-item>
      </text:list>
      <text:list text:style-name="LFO3" text:continue-numbering="true">
        <text:list-item>
          <text:p text:style-name="P14">-10/20/14 -11/7/14</text:p>
        </text:list-item>
      </text:list>
      <text:p text:style-name="Standard">-Characteristics</text:p>
      <text:p text:style-name="Standard"><text:tab/>-Writing assignment of 250-300 words</text:p>
      <text:p text:style-name="Standard"><text:tab/><text:tab/>~Final copy typed according MHS writing guide</text:p>
      <text:list text:style-name="LFO4" text:continue-numbering="true">
        <text:list-item>
          <text:p text:style-name="P15">Descriptive Writing</text:p>
        </text:list-item>
      </text:list>
      <text:p text:style-name="Standard">-11/10/14 -11/18/14</text:p>
      <text:p text:style-name="Standard">-Characteristics</text:p>
      <text:p text:style-name="Standard">-Writing assignment of<text:s/>450-500 words</text:p>
      <text:p text:style-name="Standard">~Final copy typed according MHS writing guide</text:p>
      <text:list text:style-name="LFO4" text:continue-numbering="true">
        <text:list-item>
          <text:p text:style-name="P16">Persuasive Writing</text:p>
        </text:list-item>
      </text:list>
      <text:p text:style-name="Standard">-11/19/14<text:s/>-12/12/14</text:p>
      <text:p text:style-name="Standard">-Characteristics</text:p>
      <text:p text:style-name="Standard">-Writing assignment of 450-500 words</text:p>
      <text:p text:style-name="Standard">~Final copy typed according MHS writing guide</text:p>
      <text:list text:style-name="LFO4" text:continue-numbering="true">
        <text:list-item>
          <text:p text:style-name="P17">Poetry</text:p>
        </text:list-item>
      </text:list>
      <text:p text:style-name="Standard">-12/15/14<text:s/>- 1/16/15</text:p>
      <text:p text:style-name="Standard">-Literary/Poetic devices</text:p>
      <text:p text:style-name="Standard">-Writing assignment of analysis of poems</text:p>
      <text:p text:style-name="Standard">-Oral presentation</text:p>
      <text:list text:style-name="LFO5" text:continue-numbering="true">
        <text:list-item>
          <text:p text:style-name="P18">SEMESTER REVIEW</text:p>
        </text:list-item>
      </text:list>
      <text:p text:style-name="Standard">-1/19/15-1/20/15</text:p>
      <text:list text:style-name="LFO4" text:continue-numbering="true">
        <text:list-item>
          <text:p text:style-name="P19">FINAL EXAM</text:p>
        </text:list-item>
      </text:list>
      <text:p text:style-name="P20">-1/21/15 OR 1/22/15</text:p>
      <text:p text:style-name="Standard"/>
      <text:p text:style-name="Standard">*Dates subject to change due to unforeseen events and circumstances, and<text:s/><text:span text:style-name="T21">possible</text:span><text:s/>teacher err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0.4902in" fo:margin-bottom="0.4902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e none</meta:initial-creator>
    <dc:creator>Carmen Blatt</dc:creator>
    <meta:creation-date>2010-12-05T07:42:00Z</meta:creation-date>
    <dc:date>2014-08-28T19:04:00Z</dc:date>
    <meta:print-date>2012-11-24T10:29:00Z</meta:print-date>
    <meta:template xlink:href="Normal" xlink:type="simple"/>
    <meta:editing-cycles>8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581" meta:row-count="11" meta:non-whitespace-character-count="1348"/>
  </office:meta>
</office:document-meta>
</file>